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orloper Sappemeer, Verleende omgevingsvergunning (reguliere procedure) Z2020-0000528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Doorloper, 9611 AX te Sappemeer, voor het bouwen van 2 vrijstaande en 16 half vrijstaande woningen, 9 juli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77764</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764</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764</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9347.314 576417.38</meta:user-defined>
    <meta:user-defined meta:name="DC.title">Doorloper Sappemeer, Verleende omgevingsvergunning (reguliere procedure) Z2020-00005284</meta:user-defined>
    <meta:user-defined meta:name="OVERHEID.PostcodeHuisnummer/OVERHEIDop.postcodeHuisnummer">9611AX 50</meta:user-defined>
    <meta:user-defined meta:name="OVERHEIDop.straatnaam">Doorloper</meta:user-defined>
    <meta:user-defined meta:name="OVERHEIDop.woonplaats">Sappemeer</meta:user-defined>
    <meta:user-defined meta:name="DCTERMS.W3CDTF/DCTERMS.available">2020-07-13</meta:user-defined>
    <meta:user-defined meta:name="DCTERMS.W3CDTF/OVERHEIDop.jaargang">2020</meta:user-defined>
    <meta:user-defined meta:name="OVERHEIDop.publicationIssue">177764</meta:user-defined>
    <meta:user-defined meta:name="OVERHEIDop.GmbID/DC.identifier">gmb-2020-177764</meta:user-defined>
    <meta:user-defined meta:name="OVERHEIDop.versieInformatie"/>
  </office:meta>
</office:document-meta>
</file>