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ul Krugerstraat 43, 2020-05470, kappen grote boom op achtererf wegens 50% rotte wortels, gevaar voor omgeving, herplant, 6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5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8.213 489670.057</meta:user-defined>
    <meta:user-defined meta:name="DC.title">Haarlem, ingekomen aanvraag omgevingsvergunning onderdeel kappen bomen Paul Krugerstraat 43, 2020-05470, kappen grote boom op achtererf wegens 50% rotte wortels, gevaar voor omgeving, herplant, 6 juli 2020</meta:user-defined>
    <meta:user-defined meta:name="OVERHEID.PostcodeHuisnummer/OVERHEIDop.postcodeHuisnummer">2021XM 43</meta:user-defined>
    <meta:user-defined meta:name="OVERHEIDop.straatnaam">Paul Kruger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751</meta:user-defined>
    <meta:user-defined meta:name="OVERHEIDop.GmbID/DC.identifier">gmb-2020-177751</meta:user-defined>
    <meta:user-defined meta:name="OVERHEIDop.versieInformatie"/>
  </office:meta>
</office:document-meta>
</file>