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ndermandaat Maatschappelijk Domei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Maatschappelijk Domein,</text:p>
            <text:p text:style-name="al"/>
            <text:p text:style-name="al">Gelet op artikel 10 van het Mandaat- en machtigingsbesluit Purmerend 2018,</text:p>
            <text:p text:style-name="al"/>
            <text:p text:style-name="al">besluit:</text:p>
            <text:p text:style-name="al"/>
            <text:p text:style-name="al">1. Het ondermandaatbesluit Maatschappelijk Domein te wijzigen: </text:p>
            <text:p text:style-name="al">Aan het besluit worden onderdelen 7 en 8 toegevoegd die luiden als volgt:</text:p>
            <text:p text:style-name="al"/>
            <text:p text:style-name="al">7. Ondermandaat te verlenen aan de <text:span text:style-name="nadrukvet">vakspecialist A en B Maatschappelijk Domein, onderdeel Wmo-GG</text:span> om, met inachtneming van de in het Mandaat- en machtigingsbesluit Purmerend 2018 opgenomen instructies:</text:p>
            <text:p text:style-name="al"/>
            <text:p text:style-name="al">- het zorgdragen voor het in behandeling nemen van meldingen als bedoeld in artikel 5:1 van de Wvggz.</text:p>
            <text:p text:style-name="al">- het zorgdragen voor een verkennend onderzoek naar de noodzaak en het berichten van degenen die een melding heeft gedaan als bedoeld in artikel 5:2 van de Wvggz.</text:p>
            <text:p text:style-name="al"/>
            <text:p text:style-name="al">8. Ondermandaat te verlenen aan de <text:span text:style-name="nadrukvet">kwaliteitsmedewerker Maatschappelijk Domein</text:span> om, met inachtneming van de in het Mandaat- en machtigingsbesluit Purmerend 2018 opgenomen instructies:</text:p>
            <text:p text:style-name="al"/>
            <text:p text:style-name="al">- Het indienen van een aanvraag voor de voorbereiding van een verzoekschrift voor een zorgmachtiging als bedoeld in artikel 5:3 van de Wvggz. </text:p>
            <text:p text:style-name="al"/>
            <text:p text:style-name="al">2. Dit besluit treedt in werking op de eerste dag na die waarop het is bekend gemaakt.</text:p>
            <text:p text:style-name="al"/>
            <text:p text:style-name="al"/>
            <text:p text:style-name="al">Purmerend, 7 juli 2020</text:p>
            <text:p text:style-name="al">De teammanager Maatschappelijk Domein</text:p>
            <text:p text:style-name="al">B.C. van Teijlingen</text:p>
            <text:p text:style-name="al"/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7744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4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4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10:9 van de Algemene wet bestuursrecht]|[1.0:c:BWBR0005537&amp;artikel=10%3A9&amp;g=2018-11-09</meta:user-defined>
    <meta:user-defined meta:name="OVERHEIDop.referentienummer">1522502</meta:user-defined>
    <meta:user-defined meta:name="DCTERMS.alternative">Ondermandaat Maatschappelijk Domein</meta:user-defined>
    <dc:language>nl</dc:language>
    <meta:user-defined meta:name="OVERHEID.Gemeente/DC.spatial">Purmerend</meta:user-defined>
    <meta:user-defined meta:name="DC.title">Ondermandaat Maatschappelijk Domei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744</meta:user-defined>
    <meta:user-defined meta:name="OVERHEIDop.betreftRegeling">CVDR614192_3</meta:user-defined>
    <meta:user-defined meta:name="OVERHEIDop.GmbID/DC.identifier">gmb-2020-177744</meta:user-defined>
    <meta:user-defined meta:name="xs:date/OVERHEIDop.startdatum">2020-07-14</meta:user-defined>
    <meta:user-defined meta:name="OVERHEIDop.versieInformatie"/>
  </office:meta>
</office:document-meta>
</file>