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olle Zaterdag"op 15 augustus 2020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aanvraag ontvangen voor het organiseren van een "Dolle Zaterdag"op 15 augustus 2020 op locatie in het centrum van Leek. De aanvraag is geregistreerd onder zaaknummer Z202002823.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74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4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4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51.86 575543.6</meta:user-defined>
    <meta:user-defined meta:name="DC.title">Kennisgeving ontvangst aanvraag evenementenvergunning voor het organiseren van een "Dolle Zaterdag"op 15 augustus 2020 - in het centrum van Leek</meta:user-defined>
    <meta:user-defined meta:name="OVERHEID.PostcodeHuisnummer/OVERHEIDop.postcodeHuisnummer">9351AE 1</meta:user-defined>
    <meta:user-defined meta:name="OVERHEIDop.straatnaam">Schreiershoek</meta:user-defined>
    <meta:user-defined meta:name="OVERHEIDop.woonplaats">Leek</meta:user-defined>
    <meta:user-defined meta:name="DCTERMS.W3CDTF/DCTERMS.available">2020-07-13</meta:user-defined>
    <meta:user-defined meta:name="DCTERMS.W3CDTF/OVERHEIDop.jaargang">2020</meta:user-defined>
    <meta:user-defined meta:name="OVERHEIDop.publicationIssue">177740</meta:user-defined>
    <meta:user-defined meta:name="OVERHEIDop.GmbID/DC.identifier">gmb-2020-177740</meta:user-defined>
    <meta:user-defined meta:name="OVERHEIDop.versieInformatie"/>
  </office:meta>
</office:document-meta>
</file>