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uitbouw/serre aan de zijkant van het huis - Heemraadhof 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emraadhof 26:</text:span> het plaatsen van een uitbouw/serre aan de zijkant van het huis (datum ontvangst: 9 jan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83 437210</meta:user-defined>
    <meta:user-defined meta:name="DC.title">Gemeente Krimpen aan den IJssel - aanvraag omgevingsvergunning - plaatsen van een uitbouw/serre aan de zijkant van het huis - Heemraadhof 26, Krimpen aan den IJssel</meta:user-defined>
    <meta:user-defined meta:name="OVERHEID.PostcodeHuisnummer/OVERHEIDop.postcodeHuisnummer">2922CK 26</meta:user-defined>
    <meta:user-defined meta:name="OVERHEIDop.straatnaam">Heemraadhof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774</meta:user-defined>
    <meta:user-defined meta:name="OVERHEIDop.GmbID/DC.identifier">gmb-2020-17774</meta:user-defined>
    <meta:user-defined meta:name="OVERHEIDop.versieInformatie"/>
  </office:meta>
</office:document-meta>
</file>