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waard te Empel, het realiseren van een complex van kleinschalige bedrijfs-/opslagruimten in de vorm van prefab garagebox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etwaard te Empel, het realiseren van een complex van kleinschalige bedrijfs-/opslagruimten in de vorm van prefab garageboxen, bouwen, strijd bestemmingsplan, uitweg, reclame, WB00049365,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7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02 415909</meta:user-defined>
    <meta:user-defined meta:name="DC.title">Rietwaard te Empel, het realiseren van een complex van kleinschalige bedrijfs-/opslagruimten in de vorm van prefab garageboxen, omgevingsvergunning</meta:user-defined>
    <meta:user-defined meta:name="OVERHEID.PostcodeHuisnummer/OVERHEIDop.postcodeHuisnummer">5236WC 8b</meta:user-defined>
    <meta:user-defined meta:name="OVERHEIDop.straatnaam">Rietwaard</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773</meta:user-defined>
    <meta:user-defined meta:name="OVERHEIDop.GmbID/DC.identifier">gmb-2020-17773</meta:user-defined>
    <meta:user-defined meta:name="OVERHEIDop.versieInformatie"/>
  </office:meta>
</office:document-meta>
</file>