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neperstraat 1 en 1A (kantoor en winkel) Schoolstraat 11 en 11A t/m F (winkel en appartementen), Nieuw-Vennep, CMP Vastgoed B.V., het vergroten van het gebouw door middel van onder andere een extra verdieping en aanbouwen van bergruimten aan en op het gebouw en het veranderen van een uitweg, datum besluit: 07-07-2020, zaak 9490867, OLO-nummer: 4998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72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2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2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435.66 475536.713</meta:user-defined>
    <meta:user-defined meta:name="OVERHEID.EPSG28992/DC.spatial">103423.96 475556.582</meta:user-defined>
    <meta:user-defined meta:name="DC.title">Verleende omgevingsvergunning, Venneperstraat 1 en 1A (kantoor en winkel) Schoolstraat 11 en 11A t/m F (winkel en appartementen), Nieuw-Vennep, CMP Vastgoed B.V., het vergroten van het gebouw door middel van onder andere een extra verdieping en aanbouwen van bergruimten aan en op het gebouw en het veranderen van een uitweg, datum besluit: 07-07-2020, zaak 9490867, OLO-nummer: 4998051.</meta:user-defined>
    <meta:user-defined meta:name="OVERHEID.PostcodeHuisnummer/OVERHEIDop.postcodeHuisnummer">2151AP 1</meta:user-defined>
    <meta:user-defined meta:name="OVERHEIDop.straatnaam">Venneperstraat</meta:user-defined>
    <meta:user-defined meta:name="OVERHEIDop.straatnaam">Schoolstraat</meta:user-defined>
    <meta:user-defined meta:name="OVERHEIDop.woonplaats">Nieuw-Vennep</meta:user-defined>
    <meta:user-defined meta:name="OVERHEIDop.woonplaats">Nieuw-Vennep</meta:user-defined>
    <meta:user-defined meta:name="DCTERMS.W3CDTF/DCTERMS.available">2020-07-13</meta:user-defined>
    <meta:user-defined meta:name="DCTERMS.W3CDTF/OVERHEIDop.jaargang">2020</meta:user-defined>
    <meta:user-defined meta:name="OVERHEIDop.publicationIssue">177729</meta:user-defined>
    <meta:user-defined meta:name="OVERHEIDop.GmbID/DC.identifier">gmb-2020-177729</meta:user-defined>
    <meta:user-defined meta:name="OVERHEIDop.versieInformatie"/>
  </office:meta>
</office:document-meta>
</file>