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imiet 1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aanvraag ontvangen voor een omgevingsvergunning op locatie De Limiet 18 in Vianen. De aanvraag is geregistreerd onder zaaknummer OV-2020-0344. De aanvraag betreft het plaatsen van bewegwijzeringsbord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72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2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2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7 443017</meta:user-defined>
    <meta:user-defined meta:name="DC.title">Kennisgeving ontvangst aanvraag omgevingsvergunning, De Limiet 18 in Vianen</meta:user-defined>
    <meta:user-defined meta:name="OVERHEID.PostcodeHuisnummer/OVERHEIDop.postcodeHuisnummer">4131PH 1</meta:user-defined>
    <meta:user-defined meta:name="OVERHEIDop.straatnaam">Lorentzweg</meta:user-defined>
    <meta:user-defined meta:name="OVERHEIDop.woonplaats">Vian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24</meta:user-defined>
    <meta:user-defined meta:name="OVERHEIDop.GmbID/DC.identifier">gmb-2020-177724</meta:user-defined>
    <meta:user-defined meta:name="OVERHEIDop.versieInformatie"/>
  </office:meta>
</office:document-meta>
</file>