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tegemoetkoming kosten kinderopvang op grond van sociaal medische indicatie Opster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3 juni 2020 zijn nieuwe beleidsregels sociaal medische indicatie Opsterland vastgesteld. De oude beleidsregels zijn vastgesteld in 2013 en zijn nog van krach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&amp;W besluiten om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tegemoetkoming kosten kinderopvang op grond van sociaal medische indicatie Opsterland 2013 in te trekk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7 jul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772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2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Opsterland</meta:user-defined>
    <meta:user-defined meta:name="DC.title">Intrekken Beleidsregels tegemoetkoming kosten kinderopvang op grond van sociaal medische indicatie Opsterland 2013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21</meta:user-defined>
    <meta:user-defined meta:name="OVERHEIDop.GmbID/DC.identifier">gmb-2020-177721</meta:user-defined>
    <meta:user-defined meta:name="OVERHEIDop.versieInformatie"/>
  </office:meta>
</office:document-meta>
</file>