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Dassenbos 11, 2134 RA, plaatsen van een dakkapel in het achterdakvlak van de woning, verzenddatum 08-07-2020, zaaknummer 3888930, olonummer 5301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72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2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2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73.795 481444.918</meta:user-defined>
    <meta:user-defined meta:name="DC.title">Verleende omgevingsvergunning (flitsvergunning), Hoofddorp, Dassenbos 11, 2134 RA, plaatsen van een dakkapel in het achterdakvlak van de woning, verzenddatum 08-07-2020, zaaknummer 3888930, olonummer 5301043.</meta:user-defined>
    <meta:user-defined meta:name="OVERHEID.PostcodeHuisnummer/OVERHEIDop.postcodeHuisnummer">2134RA 11</meta:user-defined>
    <meta:user-defined meta:name="OVERHEIDop.straatnaam">Dassenbos</meta:user-defined>
    <meta:user-defined meta:name="OVERHEIDop.woonplaats">Hoofddorp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720</meta:user-defined>
    <meta:user-defined meta:name="OVERHEIDop.GmbID/DC.identifier">gmb-2020-177720</meta:user-defined>
    <meta:user-defined meta:name="OVERHEIDop.versieInformatie"/>
  </office:meta>
</office:document-meta>
</file>