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nervaweg 1, 3113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omgevingsvergunning op locatie Minervaweg 1, 3113AP teSchiedam. De aanvraag is geregistreerd onder zaaknummer 20OMGS194 en projectomschrijving: verbouwen van de bestaande opslag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43.78 435721.28</meta:user-defined>
    <meta:user-defined meta:name="DC.title">Aanvraag omgevingsvergunning Minervaweg 1, 3113AP te Schiedam</meta:user-defined>
    <meta:user-defined meta:name="OVERHEID.PostcodeHuisnummer/OVERHEIDop.postcodeHuisnummer">3113AP 1</meta:user-defined>
    <meta:user-defined meta:name="OVERHEIDop.straatnaam">Minervaweg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19</meta:user-defined>
    <meta:user-defined meta:name="OVERHEIDop.GmbID/DC.identifier">gmb-2020-177719</meta:user-defined>
    <meta:user-defined meta:name="OVERHEIDop.versieInformatie"/>
  </office:meta>
</office:document-meta>
</file>