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bestaand dak en het verhogen van goot en nokhoogtes - Bruinsslotstraat 19b, 9203R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uinsslotstraat 19b, 9203RW Drachten, het vervangen van een bestaand dak en het verhogen van goot en nokhoogtes, ontvangen: 8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71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uinsslotstraat 19b, 9203RW Drachten, het vervangen van een bestaand dak en het verhogen van goot en nokhoogtes, ontvangen: 8 juli 2020</meta:user-defined>
    <dc:language>nl</dc:language>
    <meta:user-defined meta:name="OVERHEID.EPSG28992/DC.spatial">202408.59 568945.58</meta:user-defined>
    <meta:user-defined meta:name="DC.title">Gemeente Smallingerland - aanvraag omgevingsvergunning - het vervangen van een bestaand dak en het verhogen van goot en nokhoogtes - Bruinsslotstraat 19b, 9203RW Drachten</meta:user-defined>
    <meta:user-defined meta:name="OVERHEID.PostcodeHuisnummer/OVERHEIDop.postcodeHuisnummer">9203RW 19</meta:user-defined>
    <meta:user-defined meta:name="OVERHEIDop.straatnaam">Bruinsslotstraat</meta:user-defined>
    <meta:user-defined meta:name="OVERHEIDop.woonplaats">Dracht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18</meta:user-defined>
    <meta:user-defined meta:name="OVERHEIDop.GmbID/DC.identifier">gmb-2020-177718</meta:user-defined>
    <meta:user-defined meta:name="OVERHEIDop.versieInformatie"/>
  </office:meta>
</office:document-meta>
</file>