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erde Buitenpepers 24, 5231 AL, ’s-Hertogenbosch, het vervangen van de pui in de voorgevel door nieuwe kozijnen en stroken metselwerk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Vierde Buitenpepers 24, 5231 AL, ’s-Hertogenbosch, het vervangen van de pui in de voorgevel door nieuwe kozijnen en stroken metselwerk, bouwen, WB00050204, 05-03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771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71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71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053 412869</meta:user-defined>
    <meta:user-defined meta:name="DC.title">Vierde Buitenpepers 24, 5231 AL, ’s-Hertogenbosch, het vervangen van de pui in de voorgevel door nieuwe kozijnen en stroken metselwerk, omgevingsvergunning</meta:user-defined>
    <meta:user-defined meta:name="OVERHEID.PostcodeHuisnummer/OVERHEIDop.postcodeHuisnummer">5231AL 24</meta:user-defined>
    <meta:user-defined meta:name="OVERHEIDop.straatnaam">Vierde Buitenpepers</meta:user-defined>
    <meta:user-defined meta:name="OVERHEIDop.woonplaats">'s-Hertogenbosch</meta:user-defined>
    <meta:user-defined meta:name="DCTERMS.W3CDTF/DCTERMS.available">2020-01-24</meta:user-defined>
    <meta:user-defined meta:name="DCTERMS.W3CDTF/OVERHEIDop.jaargang">2020</meta:user-defined>
    <meta:user-defined meta:name="OVERHEIDop.publicationIssue">17771</meta:user-defined>
    <meta:user-defined meta:name="OVERHEIDop.GmbID/DC.identifier">gmb-2020-17771</meta:user-defined>
    <meta:user-defined meta:name="OVERHEIDop.versieInformatie"/>
  </office:meta>
</office:document-meta>
</file>