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ugmanstraat 6, 3117K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heeft de gemeente een aanvraag ontvangen voor een omgevingsvergunning op locatie Brugmanstraat 6, 3117KD te Schiedam. De aanvraag is geregistreerd onder zaaknummer 20OMGS189 en projectomschrijving: het realiseren van een aan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770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559.33 436540.95</meta:user-defined>
    <meta:user-defined meta:name="DC.title">Aanvraag omgevingsvergunning Brugmanstraat 6, 3117KD te Schiedam</meta:user-defined>
    <meta:user-defined meta:name="OVERHEID.PostcodeHuisnummer/OVERHEIDop.postcodeHuisnummer">3117KD 6</meta:user-defined>
    <meta:user-defined meta:name="OVERHEIDop.straatnaam">Brugmanstraat</meta:user-defined>
    <meta:user-defined meta:name="OVERHEIDop.woonplaats">Schie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706</meta:user-defined>
    <meta:user-defined meta:name="OVERHEIDop.GmbID/DC.identifier">gmb-2020-177706</meta:user-defined>
    <meta:user-defined meta:name="OVERHEIDop.versieInformatie"/>
  </office:meta>
</office:document-meta>
</file>