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brug-Oost Empel, het bouw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alkbrug-Oost Empel, het bouwen van een bedrijfspand, bouwen, uitweg, reclame, WB00050189, 05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7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26 415315</meta:user-defined>
    <meta:user-defined meta:name="DC.title">Balkbrug-Oost Empel, het bouwen van een bedrijfspand, omgevingsvergunning</meta:user-defined>
    <meta:user-defined meta:name="OVERHEID.PostcodeHuisnummer/OVERHEIDop.postcodeHuisnummer">5236PW 63</meta:user-defined>
    <meta:user-defined meta:name="OVERHEIDop.straatnaam">Balkbrug-Oost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770</meta:user-defined>
    <meta:user-defined meta:name="OVERHEIDop.GmbID/DC.identifier">gmb-2020-17770</meta:user-defined>
    <meta:user-defined meta:name="OVERHEIDop.versieInformatie"/>
  </office:meta>
</office:document-meta>
</file>