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Dorpstraat 195-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Dorpstraat 195-197’ hebben besloten om een hogere geluidsbelasting (als bedoeld in de wet geluidhinder) toe te staan voor 4 woningen die deel uitmaken van de herontwikkeling van de percelen Dorpstraat 195-197. </text:p>
            <text:p text:style-name="common-al">Dit besluit ligt van vrijdag 17 juli 2020 tot en met donderdag 27 augustus 2020, tijdens openingsuren, voor iedereen ter inzage in de informatieruimte van het gemeentehuis van Veldhoven (Meiveld 1).</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76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TERMS.abstract">Besluit Wet geluidhinder Dorpstraat 195-197</meta:user-defined>
    <dc:language>nl</dc:language>
    <meta:user-defined meta:name="OVERHEID.EPSG28992/DC.spatial">156626.049 380036.023</meta:user-defined>
    <meta:user-defined meta:name="DC.title">Besluit Wet geluidhinder Dorpstraat 195-197</meta:user-defined>
    <meta:user-defined meta:name="OVERHEID.PostcodeHuisnummer/OVERHEIDop.postcodeHuisnummer">5504HG 195</meta:user-defined>
    <meta:user-defined meta:name="OVERHEIDop.straatnaam">Dorpstraat</meta:user-defined>
    <meta:user-defined meta:name="OVERHEIDop.woonplaats">Veldhoven</meta:user-defined>
    <meta:user-defined meta:name="DCTERMS.W3CDTF/DCTERMS.available">2020-07-15</meta:user-defined>
    <meta:user-defined meta:name="DCTERMS.W3CDTF/OVERHEIDop.jaargang">2020</meta:user-defined>
    <meta:user-defined meta:name="OVERHEIDop.publicationIssue">177691</meta:user-defined>
    <meta:user-defined meta:name="OVERHEIDop.GmbID/DC.identifier">gmb-2020-177691</meta:user-defined>
    <meta:user-defined meta:name="OVERHEIDop.versieInformatie"/>
  </office:meta>
</office:document-meta>
</file>