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nieuwen van de hoofdentree pui van 8 identieke portieken - 1N. (De Wierden) Kornwierde 1 t/m 42+145 t/m177; Oldewierde 118 t/m147+188 t/m 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vernieuwen van de hoofdentree pui van 8</text:p>
                    <text:p text:style-name="table_al">identieke portieken</text:p>
                  </table:table-cell>
                  <table:table-cell table:style-name="entry" table:number-rows-spanned="1" table:number-columns-spanned="1">
                    <text:p text:style-name="table_al">1N. (De Wierden) Kornwierde 1 t/m 42+145 t/m177; Oldewierde 118 t/m147+188 t/m 235</text:p>
                  </table:table-cell>
                  <table:table-cell table:style-name="entry" table:number-rows-spanned="1" table:number-columns-spanned="1">
                    <text:p text:style-name="table_al">142926,9</text:p>
                  </table:table-cell>
                  <table:table-cell table:style-name="entry" table:number-rows-spanned="1" table:number-columns-spanned="1">
                    <text:p text:style-name="table_al">48314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8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68</meta:user-defined>
    <dc:language>nl</dc:language>
    <meta:user-defined meta:name="OVERHEID.EPSG28992/DC.spatial">142455.097 483409.214</meta:user-defined>
    <meta:user-defined meta:name="OVERHEID.EPSG28992/DC.spatial">142858.162 483376.739</meta:user-defined>
    <meta:user-defined meta:name="DC.title">Gemeente Almere - aanvraag omgevingsvergunning - vernieuwen van de hoofdentree pui van 8 identieke portieken - 1N. (De Wierden) Kornwierde 1 t/m 42+145 t/m177; Oldewierde 118 t/m147+188 t/m 235, Almere</meta:user-defined>
    <meta:user-defined meta:name="OVERHEID.PostcodeHuisnummer/OVERHEIDop.postcodeHuisnummer">1353KA 1</meta:user-defined>
    <meta:user-defined meta:name="OVERHEID.PostcodeHuisnummer/OVERHEIDop.postcodeHuisnummer">1353HP 118</meta:user-defined>
    <meta:user-defined meta:name="OVERHEIDop.straatnaam">Kornwierde</meta:user-defined>
    <meta:user-defined meta:name="OVERHEIDop.straatnaam">Oldewierde</meta:user-defined>
    <meta:user-defined meta:name="OVERHEIDop.woonplaats">Almere</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87</meta:user-defined>
    <meta:user-defined meta:name="OVERHEIDop.GmbID/DC.identifier">gmb-2020-177687</meta:user-defined>
    <meta:user-defined meta:name="OVERHEIDop.versieInformatie"/>
  </office:meta>
</office:document-meta>
</file>