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ergerhofweg 1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juli 2020 is de aanvraag omgevingsvergunning ontvangen voor het oprichten van een ligboxenstal op het perceel Bergerhofweg 15 in 5953 N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76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825 365339</meta:user-defined>
    <meta:user-defined meta:name="DC.title">Gemeente Beesel - Aanvraag omgevingsvergunning Bergerhofweg 15 in Reuver</meta:user-defined>
    <meta:user-defined meta:name="OVERHEID.PostcodeHuisnummer/OVERHEIDop.postcodeHuisnummer">5953NR 15</meta:user-defined>
    <meta:user-defined meta:name="OVERHEIDop.straatnaam">Bergerhofweg</meta:user-defined>
    <meta:user-defined meta:name="OVERHEIDop.woonplaats">Reuv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684</meta:user-defined>
    <meta:user-defined meta:name="OVERHEIDop.GmbID/DC.identifier">gmb-2020-177684</meta:user-defined>
    <meta:user-defined meta:name="OVERHEIDop.versieInformatie"/>
  </office:meta>
</office:document-meta>
</file>