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pstraat 195-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7 juli 2020 het bestemmingsplan ‘Dorpstraat 195-197’ ongewijzigd heeft vastgesteld. Dit bestemmingsplan voorziet in 8 grondgebonden woningen op de percelen Dorpstraat 195-197<text:span text:style-name="nadrukcur">.</text:span></text:p>
            <text:p text:style-name="common-al">Het bestemmingsplan ligt van vrijdag 17 juli 2020 tot en met donderdag 27 augustus 2020, tijdens openingsuren, voor iedereen ter inzage in de informatieruimte va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Dorpstraat 195-197’.</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common-al">
            <text:span text:style-name="nadrukvet">In verband met de coronacrisis wordt u dringend geadviseerd het bestemmingsplan in te zien via </text:span>
            <text:a xlink:href="http://www.ruimtelijkeplannen.nl" xlink:type="simple">
              <text:span text:style-name="nadrukvet">www.ruimtelijkeplannen.nl</text:span>
            </text:a>
            <text:span text:style-name="nadrukvet"> of via onze website. Een bezoek aan het gemeentehuis van Veldhoven om het bestemmingsplan in te zien is weliswaar mogelijk, maar wordt gezien de Corona-maatregelen als minder gewenst beschouw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76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04-0401</meta:user-defined>
    <meta:user-defined meta:name="DCTERMS.abstract">Vastgesteld bestemmingsplan 'Dorpstraat 195-197'</meta:user-defined>
    <dc:language>nl</dc:language>
    <meta:user-defined meta:name="OVERHEID.Gemeente/DC.spatial">Veldhoven</meta:user-defined>
    <meta:user-defined meta:name="OVERHEID.EPSG28992/DC.spatial">156626.049 380036.023</meta:user-defined>
    <meta:user-defined meta:name="DC.title">Vaststelling bestemmingsplan ‘Dorpstraat 195-197’</meta:user-defined>
    <meta:user-defined meta:name="OVERHEID.PostcodeHuisnummer/OVERHEIDop.postcodeHuisnummer">5504HG 195</meta:user-defined>
    <meta:user-defined meta:name="OVERHEIDop.straatnaam">Dorpstraat</meta:user-defined>
    <meta:user-defined meta:name="OVERHEIDop.woonplaats">Veldhoven</meta:user-defined>
    <meta:user-defined meta:name="DCTERMS.W3CDTF/DCTERMS.available">2020-07-15</meta:user-defined>
    <meta:user-defined meta:name="DCTERMS.W3CDTF/OVERHEIDop.jaargang">2020</meta:user-defined>
    <meta:user-defined meta:name="OVERHEIDop.publicationIssue">177664</meta:user-defined>
    <meta:user-defined meta:name="OVERHEIDop.GmbID/DC.identifier">gmb-2020-177664</meta:user-defined>
    <meta:user-defined meta:name="OVERHEIDop.versieInformatie"/>
  </office:meta>
</office:document-meta>
</file>