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Moleneind ZZ 71, 9203 ZW Drachten - Het realiseren van een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leneind ZZ 71, 9203 ZW Drachten, Het realiseren van een bovenwoning, ontvangen: 7 jul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7655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5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5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Moleneind ZZ 71, 9203 ZW Drachten, Het realiseren van een bovenwoning, ontvangen: 7 juli 2020</meta:user-defined>
    <dc:language>nl</dc:language>
    <meta:user-defined meta:name="OVERHEID.EPSG28992/DC.spatial">202337.48 569043.51</meta:user-defined>
    <meta:user-defined meta:name="DC.title">Gemeente Smallingerland - aanvraag omgevingsvergunning - Moleneind ZZ 71, 9203 ZW Drachten - Het realiseren van een bovenwoning</meta:user-defined>
    <meta:user-defined meta:name="OVERHEID.PostcodeHuisnummer/OVERHEIDop.postcodeHuisnummer">9203ZW 71</meta:user-defined>
    <meta:user-defined meta:name="OVERHEIDop.straatnaam">Moleneind ZZ</meta:user-defined>
    <meta:user-defined meta:name="OVERHEIDop.woonplaats">Dracht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655</meta:user-defined>
    <meta:user-defined meta:name="OVERHEIDop.GmbID/DC.identifier">gmb-2020-177655</meta:user-defined>
    <meta:user-defined meta:name="OVERHEIDop.versieInformatie"/>
  </office:meta>
</office:document-meta>
</file>