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STELLEN VAN EEN KADEMUUR, PLAATSEN VAN EEN DAMWAND EN HET AANLEGGEN VAN EEN VERLAAGDE BOULEVARD, BREEDPAD TEGENOVER DE NUMMERS 1 TOT EN MET 21(ON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herstellen van een kademuur, plaatsen van een damwand en het aanleggen van een verlaagde boulevard op het perceel Breedpad tegenover de nummers 1 tot en met 21 (oneven) te Heerenveen (09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64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79.408 552684.984</meta:user-defined>
    <meta:user-defined meta:name="DC.title">VERLENING OMGEVINGSVERGUNNING, HERSTELLEN VAN EEN KADEMUUR, PLAATSEN VAN EEN DAMWAND EN HET AANLEGGEN VAN EEN VERLAAGDE BOULEVARD, BREEDPAD TEGENOVER DE NUMMERS 1 TOT EN MET 21(ONEVEN) HEERENVEEN</meta:user-defined>
    <meta:user-defined meta:name="OVERHEID.PostcodeHuisnummer/OVERHEIDop.postcodeHuisnummer">8442AA 1</meta:user-defined>
    <meta:user-defined meta:name="OVERHEIDop.straatnaam">Breedpad</meta:user-defined>
    <meta:user-defined meta:name="OVERHEIDop.woonplaats">Heerenveen</meta:user-defined>
    <meta:user-defined meta:name="DCTERMS.W3CDTF/DCTERMS.available">2020-07-13</meta:user-defined>
    <meta:user-defined meta:name="DCTERMS.W3CDTF/OVERHEIDop.jaargang">2020</meta:user-defined>
    <meta:user-defined meta:name="OVERHEIDop.publicationIssue">177640</meta:user-defined>
    <meta:user-defined meta:name="OVERHEIDop.GmbID/DC.identifier">gmb-2020-177640</meta:user-defined>
    <meta:user-defined meta:name="OVERHEIDop.versieInformatie"/>
  </office:meta>
</office:document-meta>
</file>