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Knalapparatuur, Sirjansland, Noord Hogeweg, Duiveland, H, 10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Melding/ontheffing knalapparaat, Sirjansland, Noord Hogeweg, Duiveland, H, 1066.</text:span>
          </text:p>
            <text:p text:style-name="common-al">Zaakomschrijving: het plaatsen van een knalapparaat</text:p>
            <text:p text:style-name="common-al">Zaaknummer: 308398</text:p>
            <text:p text:style-name="common-al">Beschikking datum verzonden: 9-7-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77629</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629</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629</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308398</meta:user-defined>
    <meta:user-defined meta:name="DCTERMS.abstract">het plaatsen van  een knalapparaat</meta:user-defined>
    <dc:language>nl</dc:language>
    <meta:user-defined meta:name="OVERHEID.EPSG28992/DC.spatial">62247.5371880175 410199.184607773</meta:user-defined>
    <meta:user-defined meta:name="DC.title">Verleend Knalapparatuur, Sirjansland, Noord Hogeweg, Duiveland, H, 1066</meta:user-defined>
    <meta:user-defined meta:name="OVERHEID.PostcodeHuisnummer/OVERHEIDop.postcodeHuisnummer">4308NW 4</meta:user-defined>
    <meta:user-defined meta:name="OVERHEIDop.straatnaam">Noord Hogeweg</meta:user-defined>
    <meta:user-defined meta:name="OVERHEIDop.woonplaats">Sirjansland</meta:user-defined>
    <meta:user-defined meta:name="DCTERMS.W3CDTF/DCTERMS.available">2020-07-13</meta:user-defined>
    <meta:user-defined meta:name="DCTERMS.W3CDTF/OVERHEIDop.jaargang">2020</meta:user-defined>
    <meta:user-defined meta:name="OVERHEIDop.publicationIssue">177629</meta:user-defined>
    <meta:user-defined meta:name="OVERHEIDop.GmbID/DC.identifier">gmb-2020-177629</meta:user-defined>
    <meta:user-defined meta:name="OVERHEIDop.versieInformatie"/>
  </office:meta>
</office:document-meta>
</file>