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werkzaamheden in de dag-, avond- en nachtperiode van 10 tot en met 20 augustus 2020, omgeving Velperpoort station, Kad. sect. R nr. 79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261</text:p>
            <text:p text:style-name="common-al">Omschrijving: veroorzaken van geluidhinder i.v.m. werkzaamheden in de dag-, avond- en nachtperiode van 10 tot en met 20 augustus 2020</text:p>
            <text:p text:style-name="common-al">Adres: omgeving Velperpoort station, Kad. sect. R nr. 7947 Arnhem</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2.72 443967.208</meta:user-defined>
    <meta:user-defined meta:name="DC.title">ODRA Gemeente Arnhem - Besluit omgevingsvergunning, veroorzaken van geluidhinder i.v.m. werkzaamheden in de dag-, avond- en nachtperiode van 10 tot en met 20 augustus 2020, omgeving Velperpoort station, Kad. sect. R nr. 7947 Arnhem</meta:user-defined>
    <meta:user-defined meta:name="OVERHEID.PostcodeHuisnummer/OVERHEIDop.postcodeHuisnummer">6811BA 81</meta:user-defined>
    <meta:user-defined meta:name="OVERHEIDop.straatnaam">Velperpoortslang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17</meta:user-defined>
    <meta:user-defined meta:name="OVERHEIDop.GmbID/DC.identifier">gmb-2020-177617</meta:user-defined>
    <meta:user-defined meta:name="OVERHEIDop.versieInformatie"/>
  </office:meta>
</office:document-meta>
</file>