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Westerbeek, Nieuw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6 juni 2020, het wijzigingsplan ''Buitengebied Westerbeek, Nieuweweg 2'' (NL.IMRO.1702.8BPWnieuweweg2-VA01) hebben vastgesteld.</text:p>
            <text:p text:style-name="common-al">
            <text:span text:style-name="nadrukvet">Inhoud wijzigingsplan</text:span>
          </text:p>
            <text:p text:style-name="common-al">Het wijzigingsplan voorziet in het wijzigen van de bestemming ''Agrarisch - Melkrundveehouderij'' in de bestemming ''Agrarisch - Grondgebonden''. De bestaande bebouwing blijft hierbij gehandhaafd en zal in gebruik genomen worden voor een akkerbouwbedrijf en het hobbymatig houden van paarden.</text:p>
            <text:p text:style-name="common-al">
            <text:span text:style-name="nadrukvet">Reageren op het wijzigingsplan</text:span>
          </text:p>
            <text:p text:style-name="common-al">Het wijzigingsplan inclusief alle bijlagen ligt met ingang van dinsdag 21 juli 2020 voor de duur van zes weken ter inzage in het gemeentehuis, Brink 3 te Sint Anthonis. In verband met de maatregelen in de strijd tegen het coronavirus is het alleen mogelijk om na een telefonische afspraak de stukken in te zien op het gemeentehuis. Het wijzigingsplan is ook te raadplegen op <text:a xlink:href="https://www.ruimtelijkeplannen.nl/viewer/view?planidn=NL.IMRO.1702.8BPWnieuweweg2-VA01" xlink:type="simple">www.ruimtelijkeplannen.nl</text:a>.</text:p>
            <text:p text:style-name="common-al">Tegen het besluit tot vaststelling van het bestemmingsplan kan met ingang van 21 juli 2020 gedurende een termijn van zes weken beroep worden ingesteld bij de Afdeling Bestuursrechtspraak van de Raad van State, Postbus 20019, 2500 EA Den Haag door:</text:p>
            <text:p text:style-name="common-al">- De belanghebbende die tijdig bij het college een zienswijze heeft ingebracht;</text:p>
            <text:p text:style-name="common-al">- De belanghebbende aan wie redelijkerwijs niet kan worden verweten dat hij zijn zienswijze niet tijdig bijhet college heeft ingebracht;</text:p>
            <text:p text:style-name="common-al">- Eenieder die bezwaren heeft tegen de wijzigingen die bij de vaststelling in het wijzigingsplan zijn aangebracht.</text:p>
            <text:p text:style-name="common-al">Het is ook mogelijk om digitaal beroep in te stellen via het digitaal loket van deze instantie. Kijk op 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begrijpt u een onderdeel van het wijzigingsplan niet of wilt u een afspraak maken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0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761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Wnieuweweg2-VA01</meta:user-defined>
    <dc:language>nl</dc:language>
    <meta:user-defined meta:name="OVERHEID.EPSG28992/DC.spatial">187299 399373</meta:user-defined>
    <meta:user-defined meta:name="DC.title">Vastgesteld wijzigingsplan ''Buitengebied Westerbeek, Nieuweweg 2''</meta:user-defined>
    <meta:user-defined meta:name="OVERHEID.PostcodeHuisnummer/OVERHEIDop.postcodeHuisnummer">5843AL 2</meta:user-defined>
    <meta:user-defined meta:name="OVERHEIDop.straatnaam">Nieuweweg</meta:user-defined>
    <meta:user-defined meta:name="OVERHEIDop.woonplaats">Westerbeek</meta:user-defined>
    <meta:user-defined meta:name="DCTERMS.W3CDTF/DCTERMS.available">2020-07-20</meta:user-defined>
    <meta:user-defined meta:name="DCTERMS.W3CDTF/OVERHEIDop.jaargang">2020</meta:user-defined>
    <meta:user-defined meta:name="OVERHEIDop.publicationIssue">177616</meta:user-defined>
    <meta:user-defined meta:name="OVERHEIDop.GmbID/DC.identifier">gmb-2020-177616</meta:user-defined>
    <meta:user-defined meta:name="OVERHEIDop.versieInformatie"/>
  </office:meta>
</office:document-meta>
</file>