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uitbreiden van de garage, Karthuizerstraat 7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26936</text:p>
            <text:p text:style-name="common-al">OLO-nummer: 5143597</text:p>
            <text:p text:style-name="common-al">Omschrijving: het uitbreiden van de garage</text:p>
            <text:p text:style-name="common-al">Adres: Karthuizerstraat 74  in Arnhem</text:p>
            <text:p text:style-name="common-al">Activiteiten: Bouwen, Strijdig gebruik gronden/bouwwerken met RO</text:p>
            <text:p text:style-name="common-al">Besluit: Verlenen</text:p>
            <text:p text:style-name="common-al">Datum ondertekening: 7 juli 2020</text:p>
            <text:p text:style-name="common-al">Datum verzending: 7 jul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7611</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1</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611</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2800.086 445065.308</meta:user-defined>
    <meta:user-defined meta:name="DC.title">ODRA Gemeente Arnhem - Besluit omgevingsvergunning, het uitbreiden van de garage, Karthuizerstraat 74 Arnhem</meta:user-defined>
    <meta:user-defined meta:name="OVERHEID.PostcodeHuisnummer/OVERHEIDop.postcodeHuisnummer">6824KD 74</meta:user-defined>
    <meta:user-defined meta:name="OVERHEIDop.straatnaam">Karthuizerstraat</meta:user-defined>
    <meta:user-defined meta:name="OVERHEIDop.woonplaats">Arnhem</meta:user-defined>
    <meta:user-defined meta:name="DCTERMS.W3CDTF/DCTERMS.available">2020-07-15</meta:user-defined>
    <meta:user-defined meta:name="DCTERMS.W3CDTF/OVERHEIDop.jaargang">2020</meta:user-defined>
    <meta:user-defined meta:name="OVERHEIDop.publicationIssue">177611</meta:user-defined>
    <meta:user-defined meta:name="OVERHEIDop.GmbID/DC.identifier">gmb-2020-177611</meta:user-defined>
    <meta:user-defined meta:name="OVERHEIDop.versieInformatie"/>
  </office:meta>
</office:document-meta>
</file>