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aäc da Costa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0 heeft de gemeente een aanvraag ontvangen voor het uitbreiden van de woning aan de zij- en achtergevel alsmede het plaatsen van een dakraam in het zijdakvlak van de woning op locatie Isaäc da Costalaan 1 te Bussum. De aanvraag is geregistreerd onder zaaknummer HZ_WABO-20-107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760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0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0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298 476818</meta:user-defined>
    <meta:user-defined meta:name="DC.title">Aanvraag omgevingsvergunning Isaäc da Costalaan 1 te Bussum</meta:user-defined>
    <meta:user-defined meta:name="OVERHEID.PostcodeHuisnummer/OVERHEIDop.postcodeHuisnummer">1401BE 1</meta:user-defined>
    <meta:user-defined meta:name="OVERHEIDop.straatnaam">Isaäc da Costalaan</meta:user-defined>
    <meta:user-defined meta:name="OVERHEIDop.woonplaats">Bussu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609</meta:user-defined>
    <meta:user-defined meta:name="OVERHEIDop.GmbID/DC.identifier">gmb-2020-177609</meta:user-defined>
    <meta:user-defined meta:name="OVERHEIDop.versieInformatie"/>
  </office:meta>
</office:document-meta>
</file>