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carport met berging, Velperweg 8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863</text:p>
            <text:p text:style-name="common-al">Omschrijving: het realiseren van een carport met berging </text:p>
            <text:p text:style-name="common-al">Adres: Velperweg 81  in Arnhem</text:p>
            <text:p text:style-name="common-al">Activiteit: Bouwen</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13.621 444677.378</meta:user-defined>
    <meta:user-defined meta:name="DC.title">ODRA Gemeente Arnhem - Besluit omgevingsvergunning, het realiseren van een carport met berging, Velperweg 81 Arnhem</meta:user-defined>
    <meta:user-defined meta:name="OVERHEID.PostcodeHuisnummer/OVERHEIDop.postcodeHuisnummer">6824HH 81</meta:user-defined>
    <meta:user-defined meta:name="OVERHEIDop.straatnaam">Velperweg</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06</meta:user-defined>
    <meta:user-defined meta:name="OVERHEIDop.GmbID/DC.identifier">gmb-2020-177606</meta:user-defined>
    <meta:user-defined meta:name="OVERHEIDop.versieInformatie"/>
  </office:meta>
</office:document-meta>
</file>