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55 Poelsnip 1, 3 en 5 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20 heeft de gemeente een sloopmelding ontvangen voor de locatie Poelsnip 1, 3 en 5 in Budel-Schoot. De melding is geregistreerd onder zaaknummer SLM 20055. De melding betreft het verwijderen van asbest en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760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0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55 Asbestsanering locatie Poelsnip 1, 3 en 5  in Budel-Schoot</meta:user-defined>
    <dc:language>nl</dc:language>
    <meta:user-defined meta:name="OVERHEID.EPSG28992/DC.spatial">167265.21 362477.75</meta:user-defined>
    <meta:user-defined meta:name="OVERHEID.EPSG28992/DC.spatial">167269.87 362480.45</meta:user-defined>
    <meta:user-defined meta:name="OVERHEID.EPSG28992/DC.spatial">167274.75 362483.23</meta:user-defined>
    <meta:user-defined meta:name="DC.title">Sloopmelding SLM 20055 Poelsnip 1, 3 en 5  in Budel-Schoot</meta:user-defined>
    <meta:user-defined meta:name="OVERHEID.PostcodeHuisnummer/OVERHEIDop.postcodeHuisnummer">6023EK 5</meta:user-defined>
    <meta:user-defined meta:name="OVERHEID.PostcodeHuisnummer/OVERHEIDop.postcodeHuisnummer">6023EK 3</meta:user-defined>
    <meta:user-defined meta:name="OVERHEID.PostcodeHuisnummer/OVERHEIDop.postcodeHuisnummer">6023EK 1</meta:user-defined>
    <meta:user-defined meta:name="OVERHEIDop.straatnaam">Poelsnip</meta:user-defined>
    <meta:user-defined meta:name="OVERHEIDop.straatnaam">Poelsnip</meta:user-defined>
    <meta:user-defined meta:name="OVERHEIDop.straatnaam">Poelsnip</meta:user-defined>
    <meta:user-defined meta:name="OVERHEIDop.woonplaats">Budel-Schoot</meta:user-defined>
    <meta:user-defined meta:name="OVERHEIDop.woonplaats">Budel-Schoot</meta:user-defined>
    <meta:user-defined meta:name="OVERHEIDop.woonplaats">Budel-Scho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00</meta:user-defined>
    <meta:user-defined meta:name="OVERHEIDop.GmbID/DC.identifier">gmb-2020-177600</meta:user-defined>
    <meta:user-defined meta:name="OVERHEIDop.versieInformatie"/>
  </office:meta>
</office:document-meta>
</file>