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Oranjestraat-Nassaustraat, gebied Kulturhuus -VZV00B7999/ VZV00B7784- in Westerhaar-Vriezenveensewijkaanvraag,  Kermis Oranjevereniging Westerhaar-Vriezenveensewijk van 16-09-2020 tm 19-09-2020 )ontvangen 08-07-2020, zaaknummer 1700ESUITE3120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Oranjestraat-Nassaustraat, gebied Kulturhuus -VZV00B7999/ VZV00B7784- in Westerhaar-Vriezenveensewijk</text:p>
            <text:p text:style-name="common-al">Wat: Kermis Oranjevereniging Westerhaar-Vriezenveensewijk van 16-09-2020 tm 19-09-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75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ermis Oranjevereniging Westerhaar-Vriezenveensewijk van 16-09-2020 tm 19-09-2020</meta:user-defined>
    <dc:language>nl</dc:language>
    <meta:user-defined meta:name="OVERHEID.EPSG28992/DC.spatial">238826.667196634 497191.147466486</meta:user-defined>
    <meta:user-defined meta:name="DC.title">Gemeente Twenterand - Ingekomen Oranjestraat-Nassaustraat, gebied Kulturhuus -VZV00B7999/ VZV00B7784- in Westerhaar-Vriezenveensewijkaanvraag,  Kermis Oranjevereniging Westerhaar-Vriezenveensewijk van 16-09-2020 tm 19-09-2020 )ontvangen 08-07-2020, zaaknummer 1700ESUITE312052020)</meta:user-defined>
    <meta:user-defined meta:name="OVERHEID.PostcodeHuisnummer/OVERHEIDop.postcodeHuisnummer">7676BC 1</meta:user-defined>
    <meta:user-defined meta:name="OVERHEIDop.straatnaam">Beeklaan</meta:user-defined>
    <meta:user-defined meta:name="OVERHEIDop.woonplaats">Westerhaar-Vriezenveensewijk</meta:user-defined>
    <meta:user-defined meta:name="DCTERMS.W3CDTF/DCTERMS.available">2020-07-15</meta:user-defined>
    <meta:user-defined meta:name="OVERHEIDop.externeBijlage">plattegrond|exb-2020-36877</meta:user-defined>
    <meta:user-defined meta:name="OVERHEIDop.externeBijlage">Aanvraag|exb-2020-36878</meta:user-defined>
    <meta:user-defined meta:name="OVERHEIDop.externeBijlage">Aangeboden bescheiden|exb-2020-36879</meta:user-defined>
    <meta:user-defined meta:name="DCTERMS.W3CDTF/OVERHEIDop.jaargang">2020</meta:user-defined>
    <meta:user-defined meta:name="OVERHEIDop.publicationIssue">177591</meta:user-defined>
    <meta:user-defined meta:name="OVERHEIDop.GmbID/DC.identifier">gmb-2020-177591</meta:user-defined>
    <meta:user-defined meta:name="OVERHEIDop.versieInformatie"/>
  </office:meta>
</office:document-meta>
</file>