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einenstraat 27, 2020-05545, vervangen en vergroten van bestaand dakkapel aan voorzijde,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7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9.916 491551.418</meta:user-defined>
    <meta:user-defined meta:name="DC.title">Haarlem, ingekomen aanvraag omgevingsvergunning Romeinenstraat 27, 2020-05545, vervangen en vergroten van bestaand dakkapel aan voorzijde, 8 juli 2020 De bovenstaande aanvraag is binnengekomen, deze ligt niet ter inzage en is niet digitaal te volgen.</meta:user-defined>
    <meta:user-defined meta:name="OVERHEID.PostcodeHuisnummer/OVERHEIDop.postcodeHuisnummer">2025CE 27</meta:user-defined>
    <meta:user-defined meta:name="OVERHEIDop.straatnaam">Romeinen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579</meta:user-defined>
    <meta:user-defined meta:name="OVERHEIDop.GmbID/DC.identifier">gmb-2020-177579</meta:user-defined>
    <meta:user-defined meta:name="OVERHEIDop.versieInformatie"/>
  </office:meta>
</office:document-meta>
</file>