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3 juli 2020, <text:span text:style-name="nadrukvet">Kapitein Grantstraat 20</text:span>, de maatwerkvoorschriften hebben betrekking op het geluidniveau dat het bedrijf mag veroorzaken (151089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57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7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7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82 532640</meta:user-defined>
    <meta:user-defined meta:name="DC.title">Maatwerkvoorschriften Activiteitenbesluit reguliere procedure</meta:user-defined>
    <meta:user-defined meta:name="OVERHEID.PostcodeHuisnummer/OVERHEIDop.postcodeHuisnummer">7821AR 20</meta:user-defined>
    <meta:user-defined meta:name="OVERHEIDop.straatnaam">Kapitein Grantstraat</meta:user-defined>
    <meta:user-defined meta:name="OVERHEIDop.woonplaats">Emm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577</meta:user-defined>
    <meta:user-defined meta:name="OVERHEIDop.GmbID/DC.identifier">gmb-2020-177577</meta:user-defined>
    <meta:user-defined meta:name="OVERHEIDop.versieInformatie"/>
  </office:meta>
</office:document-meta>
</file>