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es Kreukniethage 12 en 14  te Emmeloord: het bouwen van een twee-onder-één 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0 is een omgevingsvergunning verleend voor deze locatie. Het gaat om het bouwen van een twee-onder-één kap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7569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69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69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ies Kreukniethage 12 en 14  te Emmeloord: omgevingsvergunning  10 juli 2020   het bouwen van een twee-onder-één kapwoning.</meta:user-defined>
    <dc:language>nl</dc:language>
    <meta:user-defined meta:name="OVERHEID.EPSG28992/DC.spatial">178750.59 526596.72</meta:user-defined>
    <meta:user-defined meta:name="DC.title">Wies Kreukniethage 12 en 14  te Emmeloord: het bouwen van een twee-onder-één kapwoning</meta:user-defined>
    <meta:user-defined meta:name="OVERHEID.PostcodeHuisnummer/OVERHEIDop.postcodeHuisnummer">8302TG 4</meta:user-defined>
    <meta:user-defined meta:name="OVERHEIDop.straatnaam">Wies Kreukniethage</meta:user-defined>
    <meta:user-defined meta:name="OVERHEIDop.woonplaats">Emmeloord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569</meta:user-defined>
    <meta:user-defined meta:name="OVERHEIDop.GmbID/DC.identifier">gmb-2020-177569</meta:user-defined>
    <meta:user-defined meta:name="OVERHEIDop.versieInformatie"/>
  </office:meta>
</office:document-meta>
</file>