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 - aanwijzingsbesluit - gemeentelijk monument het kerkelijk complex Moeder van de Verlosser - Professor Eijkmanlaan 46/48,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ijzingsbesluit Monumentenverordening 2013 ex artikel 3 </text:p>
            <text:p text:style-name="common-al">Het college van B en W plaatst het kerkelijk object Professor Eijkmanlaan 46/48 op de gemeentelijke monumentenlijst (besluit nummer 2019/1000204). Het besluit is voorbereid met afdeling 3:4 Awb.</text:p>
            <text:p text:style-name="common-al">Het gemeentelijk monumentennummer voor dit pand is GM-59.0736.</text:p>
            <text:p text:style-name="common-al">Het ontwerpbesluit heeft ter visie gelegen, op grond van artikel 3 Monumentenverordening 2013, van 15 maart 2019 tot en met 26 april 2019; belanghebbenden zijn in de gelegenheid gesteld zienswijzen in te dienen. Tegen het besluit kan door belanghebbenden beroep worden ingesteld bij de Rechtbank Noord Holland, sector Bestuursrecht en Belastingen. </text:p>
            <text:p text:style-name="common-al">Indien u meer informatie over deze aanwijzing wenst kan dat alleen als u een afspraak maakt via het klantcontactcentrum, telefoon 14 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755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5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5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Ruimte en infrastructuur | Organisatie en beleid</meta:user-defined>
    <dc:language>nl</dc:language>
    <meta:user-defined meta:name="OVERHEID.EPSG28992/DC.spatial">105735.865 486512.408</meta:user-defined>
    <meta:user-defined meta:name="DC.title">Gemeente Haarlem - aanwijzingsbesluit - gemeentelijk monument het kerkelijk complex Moeder van de Verlosser - Professor Eijkmanlaan 46/48, Haarlem</meta:user-defined>
    <meta:user-defined meta:name="OVERHEID.PostcodeHuisnummer/OVERHEIDop.postcodeHuisnummer">2035XB 46</meta:user-defined>
    <meta:user-defined meta:name="OVERHEIDop.straatnaam">Professor Eijkmanlaan</meta:user-defined>
    <meta:user-defined meta:name="OVERHEIDop.woonplaats">Haarl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556</meta:user-defined>
    <meta:user-defined meta:name="OVERHEIDop.GmbID/DC.identifier">gmb-2020-177556</meta:user-defined>
    <meta:user-defined meta:name="OVERHEIDop.versieInformatie"/>
  </office:meta>
</office:document-meta>
</file>