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aten vervallen van interne brandscheidingen, Vijzelstraat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7657</text:p>
            <text:p text:style-name="common-al">OLO-nummer: 5167641</text:p>
            <text:p text:style-name="common-al">Omschrijving: het laten vervallen van interne brandscheidingen</text:p>
            <text:p text:style-name="common-al">Adres: Vijzelstraat 25  in Arnhem</text:p>
            <text:p text:style-name="common-al">Activiteit: Bouwen</text:p>
            <text:p text:style-name="common-al">Besluit: Vergunningaanvraag buiten behandeling gelaten</text:p>
            <text:p text:style-name="common-al">Datum ondertekening: 1 juli 2020</text:p>
            <text:p text:style-name="common-al">Datum verzending: 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5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3.964 443807.866</meta:user-defined>
    <meta:user-defined meta:name="DC.title">ODRA Gemeente Arnhem - Besluit omgevingsvergunning, het laten vervallen van interne brandscheidingen, Vijzelstraat 25  Arnhem</meta:user-defined>
    <meta:user-defined meta:name="OVERHEID.PostcodeHuisnummer/OVERHEIDop.postcodeHuisnummer">6811ET 25</meta:user-defined>
    <meta:user-defined meta:name="OVERHEIDop.straatnaam">Vijzel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55</meta:user-defined>
    <meta:user-defined meta:name="OVERHEIDop.GmbID/DC.identifier">gmb-2020-177555</meta:user-defined>
    <meta:user-defined meta:name="OVERHEIDop.versieInformatie"/>
  </office:meta>
</office:document-meta>
</file>