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vlietstraat 20 te Velsen-Noord, plaatsen 2 dakkapellen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Velsen-Noord</text:span>
          </text:p>
            <text:p text:style-name="common-al">Watervlietstraat 20, plaatsen 2 dakkapellen (voor- en achterzijde) (16/01/2020) 10956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75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9563-2019</meta:user-defined>
    <dc:language>nl</dc:language>
    <meta:user-defined meta:name="OVERHEID.EPSG28992/DC.spatial">104722 498495</meta:user-defined>
    <meta:user-defined meta:name="DC.title">Verleende omgevingsvergunning Watervlietstraat 20 te Velsen-Noord, plaatsen 2 dakkapellen (voor- en achterzijde)</meta:user-defined>
    <meta:user-defined meta:name="OVERHEID.PostcodeHuisnummer/OVERHEIDop.postcodeHuisnummer">1951CH 20</meta:user-defined>
    <meta:user-defined meta:name="OVERHEIDop.straatnaam">Watervlietstraat</meta:user-defined>
    <meta:user-defined meta:name="OVERHEIDop.woonplaats">Velsen-Noord</meta:user-defined>
    <meta:user-defined meta:name="DCTERMS.W3CDTF/DCTERMS.available">2020-01-23</meta:user-defined>
    <meta:user-defined meta:name="DCTERMS.W3CDTF/OVERHEIDop.jaargang">2020</meta:user-defined>
    <meta:user-defined meta:name="OVERHEIDop.publicationIssue">17755</meta:user-defined>
    <meta:user-defined meta:name="OVERHEIDop.GmbID/DC.identifier">gmb-2020-17755</meta:user-defined>
    <meta:user-defined meta:name="OVERHEIDop.versieInformatie"/>
  </office:meta>
</office:document-meta>
</file>