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tijdelijke berging voor opslag waterstofflessen, Kerk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6043</text:p>
            <text:p text:style-name="common-al">OLO-nummer: 5113719</text:p>
            <text:p text:style-name="common-al">Omschrijving: plaatsen van een tijdelijke berging voor opslag waterstofflessen</text:p>
            <text:p text:style-name="common-al">Adres: Kerkplein 1  in Arnhem</text:p>
            <text:p text:style-name="common-al">Activiteiten: Bouwen, Strijdig gebruik gronden/bouwwerken met RO, Rijksmonumenten</text:p>
            <text:p text:style-name="common-al">Besluit: Besluit verlenging behandeltermijn</text:p>
            <text:p text:style-name="common-al">Datum ondertekening: 1 juli 2020</text:p>
            <text:p text:style-name="last-al">Datum verzend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3.954 443534.879</meta:user-defined>
    <meta:user-defined meta:name="DC.title">ODRA Gemeente Arnhem - Verlenging beslistermijn omgevingsvergunning, plaatsen van een tijdelijke berging voor opslag waterstofflessen, Kerkplein 1 Arnhem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45</meta:user-defined>
    <meta:user-defined meta:name="OVERHEIDop.GmbID/DC.identifier">gmb-2020-177545</meta:user-defined>
    <meta:user-defined meta:name="OVERHEIDop.versieInformatie"/>
  </office:meta>
</office:document-meta>
</file>