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casco-uitbreiding en interne casco-wijzigingen winkelfunctie, Op Het Toneel 3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7585</text:p>
            <text:p text:style-name="common-al">OLO-nummer: 5152347</text:p>
            <text:p text:style-name="common-al">Omschrijving: casco-uitbreiding en interne casco-wijzigingen winkelfunctie</text:p>
            <text:p text:style-name="common-al">Adres: Op Het Toneel 3  in Arnhem</text:p>
            <text:p text:style-name="common-al">Activiteiten: Bouwen, Strijdig gebruik gronden/bouwwerken met RO, Reclame</text:p>
            <text:p text:style-name="common-al">Besluit: Besluit verlenging behandeltermijn</text:p>
            <text:p text:style-name="common-al">Datum ondertekening: 6 juli 2020</text:p>
            <text:p text:style-name="last-al">Datum verzending: 6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54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55.08 439351.766</meta:user-defined>
    <meta:user-defined meta:name="DC.title">ODRA Gemeente Arnhem - Verlenging beslistermijn omgevingsvergunning, casco-uitbreiding en interne casco-wijzigingen winkelfunctie, Op Het Toneel 3  Arnhem</meta:user-defined>
    <meta:user-defined meta:name="OVERHEID.PostcodeHuisnummer/OVERHEIDop.postcodeHuisnummer">6836ND 3</meta:user-defined>
    <meta:user-defined meta:name="OVERHEIDop.straatnaam">Op het Toneel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43</meta:user-defined>
    <meta:user-defined meta:name="OVERHEIDop.GmbID/DC.identifier">gmb-2020-177543</meta:user-defined>
    <meta:user-defined meta:name="OVERHEIDop.versieInformatie"/>
  </office:meta>
</office:document-meta>
</file>