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aarlem - kennisgeving beschikking - Waarderweg 39,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arlem heeft de Evaluatierapportage Grondwaterbeheersing MSD Haarlem ontvangen. Als aanvulling op deze evaluatie is ook ingediend de Memo aanvullend grondwateronderzoek Heringaplein Haarlem. </text:p>
            <text:p text:style-name="common-al">Tegelijk met deze evaluatie is ook ingediend het Raamsaneringsplan MSD Haarlem, Grondverzet en bronbemaling in potentieel verontreinigd gebeid, Waarderweg 39 te Haarlem.</text:p>
            <text:p text:style-name="common-al">De ontwerpbeschikking heeft van 20 mei tot 2 juli 2020 ter inzage gelegen. Binnen deze termijn zijn geen zienswijzen naar voren gebracht. De definitieve beschikking is niet gewijzigd ten opzichte van de ontwerpbeschikking.</text:p>
            <text:p text:style-name="common-al">Het college heeft voor genoemde locatie conform de artikelen 29 en 37 van de Wbb het volgende besluit genomen:</text:p>
            <text:list text:style-name="id1-3-2-1-1-5">
              <text:list-item text:style-override="id1-3-2-1-1-5-1">
                <text:number>–</text:number>
                <text:p text:style-name="al">Wij stemmen in met het evaluatieverslag en de beëindiging van de maatregelen in het kader van de grondwaterbeheersing. Deze maatregelen hebben er toe geleid dat de grondwaterverontreiniging zich nu beperkt tot enkele punten op het terrein Waarderweg 39 en voldoende stabiel is;</text:p>
              </text:list-item>
              <text:list-item text:style-override="id1-3-2-1-1-5-2">
                <text:number>–</text:number>
                <text:p text:style-name="al">Wij stemmen in met het vernieuwde raamsaneringsplan voor grondverzet en bronbemaling op het terrein Waarderweg 39. Dit plan geeft aan hoe gewerkt moet worden in of met verontreinigde bodem op dat terrein.</text:p>
              </text:list-item>
            </text:list>
            <text:p text:style-name="common-al">Op de voorbereiding van het besluit is afdeling 3.4 van de Algemene wet bestuursrecht van toepassing.</text:p>
            <text:p text:style-name="common-al">Informatie beschikking</text:p>
            <text:p text:style-name="common-al">Voor meer inhoudelijke informatie over de beschikking en de bijbehorende stukken kunt u contact opnemen met de behandelend ambtenaar, via mail aan <text:a xlink:href="mailto:meldpuntbodem@haarlem.nl" xlink:type="simple">meldpuntbodem@haarlem.nl</text:a> of via telefoonnummer 14 023 en vragen naar de afdeling Omgevingsbeleid/bevoegd gezag Wet Bodembescherming. </text:p>
            <text:p text:style-name="common-al">Beroep</text:p>
            <text:p text:style-name="common-al">De volgende personen kunnen beroep instellen tegen bovengenoemde beschikking:</text:p>
            <text:list text:style-name="id1-3-2-1-1-11">
              <text:list-item text:style-override="id1-3-2-1-1-11-1">
                <text:number>–</text:number>
                <text:p text:style-name="al">degenen die zienswijzen hebben ingebracht tegen de ontwerpbeschikking;</text:p>
              </text:list-item>
              <text:list-item text:style-override="id1-3-2-1-1-11-2">
                <text:number>–</text:number>
                <text:p text:style-name="al">degenen die het niet eens zijn met eventuele wijzigingen die t.o.v. de ontwerpbeschikking zijn gemaakt;</text:p>
              </text:list-item>
              <text:list-item text:style-override="id1-3-2-1-1-11-3">
                <text:number>–</text:number>
                <text:p text:style-name="al">belanghebbenden aan wie redelijkerwijs niet kan worden verweten, dat ze geen zienswijzen hebben ingebracht tegen de ontwerpbeschikking.</text:p>
              </text:list-item>
            </text:list>
            <text:p text:style-name="common-al">Als u het niet eens bent met de beschikking en u behoort tot de hierboven genoemde beroepsgerechtigden, dan kunt u vanaf 13 juli 2020 tot 25 augustus 2020 in beroep gaan bij de Afdeling bestuursrechtspraak van de Raad van State. U kunt uw beroepschrift richten aan de Afdeling Bestuursrechtspraak van de Raad van State, Postbus 20019, 2500 EA in Den Haag. Het beroepschrift moet ten minste de volgende gegevens bevatten:</text:p>
            <text:list text:style-name="id1-3-2-1-1-13">
              <text:list-item text:style-override="id1-3-2-1-1-13-1">
                <text:number>–</text:number>
                <text:p text:style-name="al">uw naam en adres;</text:p>
              </text:list-item>
              <text:list-item text:style-override="id1-3-2-1-1-13-2">
                <text:number>–</text:number>
                <text:p text:style-name="al">de datum waarop u het beroepschrift schrijft;</text:p>
              </text:list-item>
              <text:list-item text:style-override="id1-3-2-1-1-13-3">
                <text:number>–</text:number>
                <text:p text:style-name="al">een omschrijving van de beschikking waartegen u in beroep gaat;</text:p>
              </text:list-item>
              <text:list-item text:style-override="id1-3-2-1-1-13-4">
                <text:number>–</text:number>
                <text:p text:style-name="al">de redenen van uw beroep;</text:p>
              </text:list-item>
              <text:list-item text:style-override="id1-3-2-1-1-13-5">
                <text:number>–</text:number>
                <text:p text:style-name="al">uw ondertekening.</text:p>
              </text:list-item>
            </text:list>
            <text:p text:style-name="common-al">De beschikking wordt van kracht na afloop van de beroepstermijn, tenzij voor dit tijdstip beroep is ingestel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text:p>
            <text:p text:style-name="last-al">Voor het instellen van beroep en een verzoek om een voorlopige voorziening zijn griffiekosten verschuldigd. Informatie over betaling van griffiekosten wordt u verstrekt door de griffier van de Afdeling bestuursrechtspraak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542</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42</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42</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Ruimte en infrastructuur | Organisatie en beleid</meta:user-defined>
    <dc:language>nl</dc:language>
    <meta:user-defined meta:name="OVERHEID.EPSG28992/DC.spatial">105625.695 489439.407</meta:user-defined>
    <meta:user-defined meta:name="DC.title">Gemeente Haarlem - kennisgeving beschikking - Waarderweg 39, Haarlem</meta:user-defined>
    <meta:user-defined meta:name="OVERHEID.PostcodeHuisnummer/OVERHEIDop.postcodeHuisnummer">2031BN 39</meta:user-defined>
    <meta:user-defined meta:name="OVERHEIDop.straatnaam">Waarderweg</meta:user-defined>
    <meta:user-defined meta:name="OVERHEIDop.woonplaats">Haarlem</meta:user-defined>
    <meta:user-defined meta:name="DCTERMS.W3CDTF/DCTERMS.available">2020-07-13</meta:user-defined>
    <meta:user-defined meta:name="DCTERMS.W3CDTF/OVERHEIDop.jaargang">2020</meta:user-defined>
    <meta:user-defined meta:name="OVERHEIDop.externeBijlage">MSD def beschikking-2|exb-2020-36864</meta:user-defined>
    <meta:user-defined meta:name="OVERHEIDop.externeBijlage">Waarderweg 39, MSD, kadastrale kaart met contour|exb-2020-36865</meta:user-defined>
    <meta:user-defined meta:name="OVERHEIDop.publicationIssue">177542</meta:user-defined>
    <meta:user-defined meta:name="OVERHEIDop.GmbID/DC.identifier">gmb-2020-177542</meta:user-defined>
    <meta:user-defined meta:name="OVERHEIDop.versieInformatie"/>
  </office:meta>
</office:document-meta>
</file>