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 </text:span>
          </text:p>
            <text:p text:style-name="common-al">30 juni 2020, <text:span text:style-name="nadrukvet">Achter de Smidse 12</text:span>, het plaatsen van een carport (160163-2020) </text:p>
            <text:p text:style-name="common-al">4 juli 2020, <text:span text:style-name="nadrukvet">Beeldentuin 4</text:span>, het bouwen van een woning (166076-2020)</text:p>
            <text:p text:style-name="common-al">1 juli 2020, <text:span text:style-name="nadrukvet">Boermarkeweg 60</text:span>, het plaatsen van twee tijdelijke triagetenten (met instandhoudingstermijn van maximaal 6 maanden) (173346-2020)</text:p>
            <text:p text:style-name="common-al">30 juni 2020, <text:span text:style-name="nadrukvet">Bruntingerbrink 80</text:span>, het vervangen van een kozijn (154242-2020) </text:p>
            <text:p text:style-name="common-al">4 juli 2020, <text:span text:style-name="nadrukvet">Kruidentuin 33</text:span>, het bouwen van een woning (166075-2020)</text:p>
            <text:p text:style-name="common-al">2 juli 2020, <text:span text:style-name="nadrukvet">Langiusdijk 4</text:span>, het bouwen van een woning (136274-2020)</text:p>
            <text:p text:style-name="common-al">1 juli 2020, <text:span text:style-name="nadrukvet">Lunekehaar 11</text:span>, het bouwen van een woning (146127-2020) </text:p>
            <text:p text:style-name="common-al">
            <text:span text:style-name="nadrukvet">EMMER-COMPASCUUM</text:span>
          </text:p>
            <text:p text:style-name="common-al">2 juli 2020, <text:span text:style-name="nadrukvet">Lijsterbeslaan 10</text:span>, het uitbreiden van een woning (125586-2020)</text:p>
            <text:p text:style-name="common-al">7 juli 2020, <text:span text:style-name="nadrukvet">Merel 6 A</text:span>, het bouwen van een woning (152625-2020)</text:p>
            <text:p text:style-name="common-al">6 juli 2020, <text:span text:style-name="nadrukvet">Merel 6 B</text:span>, het bouwen van een woning (152591-2020)</text:p>
            <text:p text:style-name="common-al">30 juni 2020, <text:span text:style-name="nadrukvet">Wissenweg 5</text:span>, het bouwen van een werktuigenberging (133918-2020) </text:p>
            <text:p text:style-name="common-al">
            <text:span text:style-name="nadrukvet">NIEUW-SCHOONEBEEK </text:span>
          </text:p>
            <text:p text:style-name="common-al">30 juni 2020, <text:span text:style-name="nadrukvet">Europaweg 143 A</text:span>, het bouwen van een opslaggebouw (66325-2020) </text:p>
            <text:p text:style-name="common-al">
            <text:span text:style-name="nadrukvet">NIEUW-WEERDINGE </text:span>
          </text:p>
            <text:p text:style-name="common-al">1 juli 2020, <text:span text:style-name="nadrukvet">Siepelveenwijk ZZ 144</text:span>, het vestigen van een natuurgeneeskunde praktijk aan huis (163276-2020) </text:p>
            <text:p text:style-name="common-al">
            <text:span text:style-name="nadrukvet">ZWARTEMEER </text:span>
          </text:p>
            <text:p text:style-name="common-al">16 juni 2020, <text:span text:style-name="nadrukvet">De Zwaai 63</text:span>, het realiseren van een kapsalon aan huis (158839-202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753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3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3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389 530269</meta:user-defined>
    <meta:user-defined meta:name="OVERHEID.EPSG28992/DC.spatial">254976.553 531012.231</meta:user-defined>
    <meta:user-defined meta:name="OVERHEID.EPSG28992/DC.spatial">257944.51 534227.98</meta:user-defined>
    <meta:user-defined meta:name="OVERHEID.EPSG28992/DC.spatial">256725 532191</meta:user-defined>
    <meta:user-defined meta:name="OVERHEID.EPSG28992/DC.spatial">255014.21 531101.353</meta:user-defined>
    <meta:user-defined meta:name="OVERHEID.EPSG28992/DC.spatial">259383.609 533047.594</meta:user-defined>
    <meta:user-defined meta:name="OVERHEID.EPSG28992/DC.spatial">253772.288 530770.153</meta:user-defined>
    <meta:user-defined meta:name="OVERHEID.EPSG28992/DC.spatial">267437.894 538101.01</meta:user-defined>
    <meta:user-defined meta:name="OVERHEID.EPSG28992/DC.spatial">267441.534 538100.011</meta:user-defined>
    <meta:user-defined meta:name="OVERHEID.EPSG28992/DC.spatial">267753.3 538963.706</meta:user-defined>
    <meta:user-defined meta:name="OVERHEID.EPSG28992/DC.spatial">263293.544 518880.685</meta:user-defined>
    <meta:user-defined meta:name="OVERHEID.EPSG28992/DC.spatial">262223 540344</meta:user-defined>
    <meta:user-defined meta:name="OVERHEID.EPSG28992/DC.spatial">266718 526784</meta:user-defined>
    <meta:user-defined meta:name="DC.title">Verleende omgevingsvergunningen reguliere procedure</meta:user-defined>
    <meta:user-defined meta:name="OVERHEID.PostcodeHuisnummer/OVERHEIDop.postcodeHuisnummer">7812AR 12</meta:user-defined>
    <meta:user-defined meta:name="OVERHEID.PostcodeHuisnummer/OVERHEIDop.postcodeHuisnummer">7813BB 3</meta:user-defined>
    <meta:user-defined meta:name="OVERHEID.PostcodeHuisnummer/OVERHEIDop.postcodeHuisnummer">7824AA 60</meta:user-defined>
    <meta:user-defined meta:name="OVERHEID.PostcodeHuisnummer/OVERHEIDop.postcodeHuisnummer">7812VB 80</meta:user-defined>
    <meta:user-defined meta:name="OVERHEID.PostcodeHuisnummer/OVERHEIDop.postcodeHuisnummer">7813BD 31</meta:user-defined>
    <meta:user-defined meta:name="OVERHEID.PostcodeHuisnummer/OVERHEIDop.postcodeHuisnummer">7824RX 5</meta:user-defined>
    <meta:user-defined meta:name="OVERHEID.PostcodeHuisnummer/OVERHEIDop.postcodeHuisnummer">7813DJ 8</meta:user-defined>
    <meta:user-defined meta:name="OVERHEID.PostcodeHuisnummer/OVERHEIDop.postcodeHuisnummer">7881DJ 8</meta:user-defined>
    <meta:user-defined meta:name="OVERHEID.PostcodeHuisnummer/OVERHEIDop.postcodeHuisnummer">7881DJ 8</meta:user-defined>
    <meta:user-defined meta:name="OVERHEID.PostcodeHuisnummer/OVERHEIDop.postcodeHuisnummer">7881VS 5</meta:user-defined>
    <meta:user-defined meta:name="OVERHEID.PostcodeHuisnummer/OVERHEIDop.postcodeHuisnummer">7766AE 143</meta:user-defined>
    <meta:user-defined meta:name="OVERHEID.PostcodeHuisnummer/OVERHEIDop.postcodeHuisnummer">7831TD 144</meta:user-defined>
    <meta:user-defined meta:name="OVERHEID.PostcodeHuisnummer/OVERHEIDop.postcodeHuisnummer">7894DE 63</meta:user-defined>
    <meta:user-defined meta:name="OVERHEIDop.straatnaam">Achter de Smidse</meta:user-defined>
    <meta:user-defined meta:name="OVERHEIDop.straatnaam">Beeldentuin</meta:user-defined>
    <meta:user-defined meta:name="OVERHEIDop.straatnaam">Boermarkeweg</meta:user-defined>
    <meta:user-defined meta:name="OVERHEIDop.straatnaam">Bruntingerbrink</meta:user-defined>
    <meta:user-defined meta:name="OVERHEIDop.straatnaam">Kruidentuin</meta:user-defined>
    <meta:user-defined meta:name="OVERHEIDop.straatnaam">Langiusdijk</meta:user-defined>
    <meta:user-defined meta:name="OVERHEIDop.straatnaam">Lunekehaar</meta:user-defined>
    <meta:user-defined meta:name="OVERHEIDop.straatnaam">Merel</meta:user-defined>
    <meta:user-defined meta:name="OVERHEIDop.straatnaam">Merel</meta:user-defined>
    <meta:user-defined meta:name="OVERHEIDop.straatnaam">Wissenweg</meta:user-defined>
    <meta:user-defined meta:name="OVERHEIDop.straatnaam">Europaweg</meta:user-defined>
    <meta:user-defined meta:name="OVERHEIDop.straatnaam">Siepelveenwijk ZZ</meta:user-defined>
    <meta:user-defined meta:name="OVERHEIDop.straatnaam">De Zwaai</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Emmer-Compascuum</meta:user-defined>
    <meta:user-defined meta:name="OVERHEIDop.woonplaats">Emmer-Compascuum</meta:user-defined>
    <meta:user-defined meta:name="OVERHEIDop.woonplaats">Nieuw-Schoonebeek</meta:user-defined>
    <meta:user-defined meta:name="OVERHEIDop.woonplaats">Nieuw-Weerdinge</meta:user-defined>
    <meta:user-defined meta:name="OVERHEIDop.woonplaats">Zwartemeer</meta:user-defined>
    <meta:user-defined meta:name="DCTERMS.W3CDTF/DCTERMS.available">2020-07-14</meta:user-defined>
    <meta:user-defined meta:name="DCTERMS.W3CDTF/OVERHEIDop.jaargang">2020</meta:user-defined>
    <meta:user-defined meta:name="OVERHEIDop.publicationIssue">177536</meta:user-defined>
    <meta:user-defined meta:name="OVERHEIDop.GmbID/DC.identifier">gmb-2020-177536</meta:user-defined>
    <meta:user-defined meta:name="OVERHEIDop.versieInformatie"/>
  </office:meta>
</office:document-meta>
</file>