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orpstraat 1 te Velsen-Zuid, plaatsen dakraam (noord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n-Zuid</text:span>
          </text:p>
            <text:p text:style-name="common-al">Middendorpstraat 1, plaatsen dakraam (noordzijde) (17/01/2020) 112998-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998-2019</meta:user-defined>
    <dc:language>nl</dc:language>
    <meta:user-defined meta:name="OVERHEID.EPSG28992/DC.spatial">104707 497417</meta:user-defined>
    <meta:user-defined meta:name="DC.title">Verleende omgevingsvergunning Middendorpstraat 1 te Velsen-Zuid, plaatsen dakraam (noordzijde)</meta:user-defined>
    <meta:user-defined meta:name="OVERHEID.PostcodeHuisnummer/OVERHEIDop.postcodeHuisnummer">1981BD 1</meta:user-defined>
    <meta:user-defined meta:name="OVERHEIDop.straatnaam">Middendorpstraat</meta:user-defined>
    <meta:user-defined meta:name="OVERHEIDop.woonplaats">Velsen-Zuid</meta:user-defined>
    <meta:user-defined meta:name="DCTERMS.W3CDTF/DCTERMS.available">2020-01-23</meta:user-defined>
    <meta:user-defined meta:name="DCTERMS.W3CDTF/OVERHEIDop.jaargang">2020</meta:user-defined>
    <meta:user-defined meta:name="OVERHEIDop.publicationIssue">17753</meta:user-defined>
    <meta:user-defined meta:name="OVERHEIDop.GmbID/DC.identifier">gmb-2020-17753</meta:user-defined>
    <meta:user-defined meta:name="OVERHEIDop.versieInformatie"/>
  </office:meta>
</office:document-meta>
</file>