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plaatsen van een scootsafe voor het stallen van een scootmobiel, Wichard Van Pontlaan 207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221</text:p>
            <text:p text:style-name="common-al">Datum indiening: 19 februari 2020</text:p>
            <text:p text:style-name="common-al">Omschrijving: Intrekken van: het plaatsen van een scootsafe voor het stallen van een scootmobiel</text:p>
            <text:p text:style-name="common-al">Adres: Wichard Van Pontlaan 207 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95.371 444670.972</meta:user-defined>
    <meta:user-defined meta:name="DC.title">ODRA Gemeente Arnhem - Aanvraag omgevingsvergunning, Intrekken van: het plaatsen van een scootsafe voor het stallen van een scootmobiel, Wichard Van Pontlaan 207  Arnhem</meta:user-defined>
    <meta:user-defined meta:name="OVERHEID.PostcodeHuisnummer/OVERHEIDop.postcodeHuisnummer">6824GJ 213</meta:user-defined>
    <meta:user-defined meta:name="OVERHEIDop.straatnaam">Wichard van Pontlaan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29</meta:user-defined>
    <meta:user-defined meta:name="OVERHEIDop.GmbID/DC.identifier">gmb-2020-177529</meta:user-defined>
    <meta:user-defined meta:name="OVERHEIDop.versieInformatie"/>
  </office:meta>
</office:document-meta>
</file>