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en openbare ruimte, Fietsbrug Ekkersweijer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li 2020 een besluit genomen. Het gaat om het benoemen van een brug over het Wilhelminakanaal.</text:p>
            <text:p text:style-name="common-al">
            <text:span text:style-name="nadrukvet">Locatie:</text:span>
          </text:p>
            <text:p text:style-name="common-al">Fietsbrug Ekkersweijer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aamgeving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BORU-20-01025</text:p>
            <text:p text:style-name="common-al">benoemen openbare ruimte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0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752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Fietsbrug Ekkersweijer in Best;het benoemen van een brug over het Wilhelminakanaal</meta:user-defined>
    <dc:language>nl</dc:language>
    <meta:user-defined meta:name="OVERHEID.EPSG28992/DC.spatial">157424.89 390388.4</meta:user-defined>
    <meta:user-defined meta:name="DC.title">Besluit benoemen openbare ruimte, Fietsbrug Ekkersweijer in Best</meta:user-defined>
    <meta:user-defined meta:name="OVERHEID.PostcodeHuisnummer/OVERHEIDop.postcodeHuisnummer">5681RD 6</meta:user-defined>
    <meta:user-defined meta:name="OVERHEIDop.straatnaam">Terraweg</meta:user-defined>
    <meta:user-defined meta:name="OVERHEIDop.woonplaats">Bes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26</meta:user-defined>
    <meta:user-defined meta:name="OVERHEIDop.GmbID/DC.identifier">gmb-2020-177526</meta:user-defined>
    <meta:user-defined meta:name="OVERHEIDop.versieInformatie"/>
  </office:meta>
</office:document-meta>
</file>