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51 Antoon Meurkensstraat 8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juni 2020 heeft de gemeente een sloopmelding ontvangen voor de locatie Antoon Meurkensstraat 8 in Budel. De melding is geregistreerd onder zaaknummer SLM 20051. De melding betreft het verwijderen van asbest en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752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2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2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51 Asbestsanering locatie Antoon Meurkensstraat 8 in Budel</meta:user-defined>
    <dc:language>nl</dc:language>
    <meta:user-defined meta:name="OVERHEID.EPSG28992/DC.spatial">167883.31 365089.41</meta:user-defined>
    <meta:user-defined meta:name="DC.title">Sloopmelding SLM 20051 Antoon Meurkensstraat 8 in Budel</meta:user-defined>
    <meta:user-defined meta:name="OVERHEID.PostcodeHuisnummer/OVERHEIDop.postcodeHuisnummer">6021LC 8</meta:user-defined>
    <meta:user-defined meta:name="OVERHEIDop.straatnaam">Antoon Meurkensstraat</meta:user-defined>
    <meta:user-defined meta:name="OVERHEIDop.woonplaats">Budel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524</meta:user-defined>
    <meta:user-defined meta:name="OVERHEIDop.GmbID/DC.identifier">gmb-2020-177524</meta:user-defined>
    <meta:user-defined meta:name="OVERHEIDop.versieInformatie"/>
  </office:meta>
</office:document-meta>
</file>