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De Weeme 4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Melding Activiteitenbesluit</text:span>
          </text:p>
            <text:p text:style-name="common-al">Het college heeft op 7 juli 2020 een besluit genomen op de Melding Activiteitenbesluit met zaaknummer M8.40-2020-4019 op locatie De Weeme 4. De melding is voor:</text:p>
            <text:p text:style-name="common-al">het veranderen van het bedrijf</text:p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752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4019  </meta:user-defined>
    <dc:language>nl</dc:language>
    <meta:user-defined meta:name="OVERHEID.EPSG28992/DC.spatial">205343.424 549922.324</meta:user-defined>
    <meta:user-defined meta:name="DC.title">Gemeente Ooststellingwerf - melding activiteitenbesluit - veranderen van het bedrijf - De Weeme 4, Oldeberkoop</meta:user-defined>
    <meta:user-defined meta:name="OVERHEID.PostcodeHuisnummer/OVERHEIDop.postcodeHuisnummer">8421DB 4</meta:user-defined>
    <meta:user-defined meta:name="OVERHEIDop.straatnaam">De Weeme</meta:user-defined>
    <meta:user-defined meta:name="OVERHEIDop.woonplaats">Oldeberkoo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23</meta:user-defined>
    <meta:user-defined meta:name="OVERHEIDop.GmbID/DC.identifier">gmb-2020-177523</meta:user-defined>
    <meta:user-defined meta:name="OVERHEIDop.versieInformatie"/>
  </office:meta>
</office:document-meta>
</file>