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rtgerecht 50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0 heeft de gemeente een aanvraag ontvangen voor een omgevingsvergunning op locatie Kortgerecht 50 in Schoonrewoerd. De aanvraag is geregistreerd onder zaaknummer OV-2020-0343. De aanvraag betreft het vergroten van een veldschuur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7522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22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22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939.47 437723.6</meta:user-defined>
    <meta:user-defined meta:name="DC.title">Kennisgeving ontvangst aanvraag omgevingsvergunning, Kortgerecht 50 in Schoonrewoerd</meta:user-defined>
    <meta:user-defined meta:name="OVERHEID.PostcodeHuisnummer/OVERHEIDop.postcodeHuisnummer">4145NM 50</meta:user-defined>
    <meta:user-defined meta:name="OVERHEIDop.straatnaam">Kortgerecht</meta:user-defined>
    <meta:user-defined meta:name="OVERHEIDop.woonplaats">Schoonrewoerd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522</meta:user-defined>
    <meta:user-defined meta:name="OVERHEIDop.GmbID/DC.identifier">gmb-2020-177522</meta:user-defined>
    <meta:user-defined meta:name="OVERHEIDop.versieInformatie"/>
  </office:meta>
</office:document-meta>
</file>