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gevelreclame en afschermen van de airco unit, Steenstraat 1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03</text:p>
            <text:p text:style-name="common-al">OLO-nummer: 5283553</text:p>
            <text:p text:style-name="common-al">Datum indiening: 30 juni 2020</text:p>
            <text:p text:style-name="common-al">Omschrijving: het legaliseren van gevelreclame en afschermen van de airco unit</text:p>
            <text:p text:style-name="common-al">Adres: Steenstraat 118 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08.84 444137.614</meta:user-defined>
    <meta:user-defined meta:name="DC.title">ODRA Gemeente Arnhem - Aanvraag omgevingsvergunning, het legaliseren van gevelreclame en afschermen van de airco unit, Steenstraat 118 Arnhem</meta:user-defined>
    <meta:user-defined meta:name="OVERHEID.PostcodeHuisnummer/OVERHEIDop.postcodeHuisnummer">6828CP 118</meta:user-defined>
    <meta:user-defined meta:name="OVERHEIDop.straatnaam">Steenstraat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18</meta:user-defined>
    <meta:user-defined meta:name="OVERHEIDop.GmbID/DC.identifier">gmb-2020-177518</meta:user-defined>
    <meta:user-defined meta:name="OVERHEIDop.versieInformatie"/>
  </office:meta>
</office:document-meta>
</file>