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verlening beschikking Hogere waarden - nog te realiseren woning - Westerwoud 11,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een beschikking verleend in het kader van een bestemmingsplanvoorwaarde voor het vaststellen van hogere waarden voor een nog te realiseren woning op perceel <text:span text:style-name="nadrukvet">Westerwoud 11</text:span> te Woudenberg.</text:p>
            <text:p text:style-name="common-al">
            <text:span text:style-name="nadrukvet">Bezwaar indienen</text:span>
          </text:p>
            <text:p text:style-name="common-al">Het gaat om een "beschikking" in de zin van de Algemene wet bestuursrecht waartegen door een belanghebbende bezwaar kan worden gemaakt. Hiervoor is 6 weken de tijd. Deze termijn begint de dag nadat dit besluit is verstuurd naar de aanvrager. </text:p>
            <text:p text:style-name="common-al">Het bezwaar kan worden ingediend bij:</text:p>
            <text:p text:style-name="common-al">Gemeente Woudenberg,</text:p>
            <text:p text:style-name="common-al">Secretariaat van de adviescommissie bezwaarschriften,</text:p>
            <text:p text:style-name="common-al">Postbus 16</text:p>
            <text:p text:style-name="common-al">3930EA Woudenberg</text:p>
            <text:p text:style-name="common-al">U kunt uw bezwaarschrift behalve schriftelijk ook digitaal indienen. Voor digitale indiening maakt u gebruik van een met DigiD beveiligd webformulier, te vinden via: de website van de gemeente Woudenberg.</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kunt een voorlopige voorziening indienen bij de Voorzieningenrechter van de Rechtbank Midden-Nederland, Afdeling Bestuursrecht, Postbus 16005, 3500 DA Utrecht, o.v.v. voorlopige voorzieningen. Een dergelijk verzoek kan ook digitaal ingediend worden via het loket: https://rechtspraak.nl. Aan een verzoek om een voorlopige voorziening zijn afzonderlijke kosten verbonden.</text:p>
            <text:p text:style-name="common-al">
            <text:span text:style-name="nadrukvet">Raadplegen bijbehorende stukken</text:span>
          </text:p>
            <text:p text:style-name="common-al">U kunt de besluiten en de bijbehorende stukken opvragen bij de RUD Utrecht via info@rudutrecht.nl of 030-7023195. Vermeld u hierbij het kenmerk Z-VERG-2020-2409. U kunt de stukken ook inzien bij de RUD Utrecht, Archimedeslaan 6, 3555 AA in Utrecht of bij de gemeente Woudenberg, Parklaan 1 te Woudenberg, telefoon 033-2869126. </text:p>
            <text:p text:style-name="common-al">
            <text:span text:style-name="nadrukvet">Meer informatie</text:span>Heeft u vragen? Neemt u dan contact op met de RUD Utrecht via telefoonnummer 0655498013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751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1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1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dc:language>nl</dc:language>
    <meta:user-defined meta:name="OVERHEID.EPSG28992/DC.spatial">156650.522 454347.025</meta:user-defined>
    <meta:user-defined meta:name="DC.title">Gemeente Woudenberg - verlening beschikking Hogere waarden - nog te realiseren woning - Westerwoud 11, Woudenberg</meta:user-defined>
    <meta:user-defined meta:name="OVERHEID.PostcodeHuisnummer/OVERHEIDop.postcodeHuisnummer">3931DJ 11</meta:user-defined>
    <meta:user-defined meta:name="OVERHEIDop.straatnaam">Westerwoud</meta:user-defined>
    <meta:user-defined meta:name="OVERHEIDop.woonplaats">Woudenberg</meta:user-defined>
    <meta:user-defined meta:name="DCTERMS.W3CDTF/DCTERMS.available">2020-07-14</meta:user-defined>
    <meta:user-defined meta:name="DCTERMS.W3CDTF/OVERHEIDop.jaargang">2020</meta:user-defined>
    <meta:user-defined meta:name="OVERHEIDop.publicationIssue">177517</meta:user-defined>
    <meta:user-defined meta:name="OVERHEIDop.GmbID/DC.identifier">gmb-2020-177517</meta:user-defined>
    <meta:user-defined meta:name="OVERHEIDop.versieInformatie"/>
  </office:meta>
</office:document-meta>
</file>