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inkesteeg 23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nkesteeg 23, 6065 BG Montfort: het vervangen van de groenhaag door een schutting. Datum aanvraag: 5 jul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751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1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1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712.939 348656.656</meta:user-defined>
    <meta:user-defined meta:name="DC.title">Aanvraag omgevingsvergunning - Vinkesteeg 23 - Montfort</meta:user-defined>
    <meta:user-defined meta:name="OVERHEID.PostcodeHuisnummer/OVERHEIDop.postcodeHuisnummer">6065BG 23</meta:user-defined>
    <meta:user-defined meta:name="OVERHEIDop.straatnaam">Vinkesteeg</meta:user-defined>
    <meta:user-defined meta:name="OVERHEIDop.woonplaats">Montfor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516</meta:user-defined>
    <meta:user-defined meta:name="OVERHEIDop.GmbID/DC.identifier">gmb-2020-177516</meta:user-defined>
    <meta:user-defined meta:name="OVERHEIDop.versieInformatie"/>
  </office:meta>
</office:document-meta>
</file>