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kundig splitsen en toevoegen van twee ramen in souterrain, Zuidelijke Parallelweg 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978</text:p>
            <text:p text:style-name="common-al">OLO-nummer: 5271907</text:p>
            <text:p text:style-name="common-al">Datum indiening: 29 juni 2020</text:p>
            <text:p text:style-name="common-al">Omschrijving: het bouwkundig splitsen en toevoegen van twee ramen in souterrain</text:p>
            <text:p text:style-name="common-al">Adres: Zuidelijke Parallelweg 4  in Onbekend</text:p>
            <text:p text:style-name="common-al">Activiteiten: Bouwen,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80.8 444318.102</meta:user-defined>
    <meta:user-defined meta:name="DC.title">ODRA Gemeente Arnhem - Aanvraag omgevingsvergunning, het bouwkundig splitsen en toevoegen van twee ramen in souterrain, Zuidelijke Parallelweg 4  Arnhem</meta:user-defined>
    <meta:user-defined meta:name="OVERHEID.PostcodeHuisnummer/OVERHEIDop.postcodeHuisnummer">6812CK 4</meta:user-defined>
    <meta:user-defined meta:name="OVERHEIDop.straatnaam">Zuidelijke Parallelweg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10</meta:user-defined>
    <meta:user-defined meta:name="OVERHEIDop.GmbID/DC.identifier">gmb-2020-177510</meta:user-defined>
    <meta:user-defined meta:name="OVERHEIDop.versieInformatie"/>
  </office:meta>
</office:document-meta>
</file>