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 Es kadastraal I 109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OV-2020-4266 voor een omgevingsvergunning op de locatie Wester Es kadastraal I 1095 te Appelscha. De vergunning is verleend. Het besluit betreft de volgende onderdelen:</text:p>
            <text:p text:style-name="common-al">tijdelijke vergunning voor overnachtingen (strijdig gebruik regels RO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74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42.83 552472.49</meta:user-defined>
    <meta:user-defined meta:name="DC.title">Kennisgeving besluit op aanvraag omgevingsvergunning Wester Es kadastraal I 1095 te Appelscha</meta:user-defined>
    <meta:user-defined meta:name="OVERHEID.PostcodeHuisnummer/OVERHEIDop.postcodeHuisnummer">8426GW 1</meta:user-defined>
    <meta:user-defined meta:name="OVERHEIDop.straatnaam">Noorder Es</meta:user-defined>
    <meta:user-defined meta:name="OVERHEIDop.woonplaats">Appelsch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97</meta:user-defined>
    <meta:user-defined meta:name="OVERHEIDop.GmbID/DC.identifier">gmb-2020-177497</meta:user-defined>
    <meta:user-defined meta:name="OVERHEIDop.versieInformatie"/>
  </office:meta>
</office:document-meta>
</file>